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regular" svg:font-family="'open sansregular', Arial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pt" officeooo:rsid="0014eb49" officeooo:paragraph-rsid="0014eb49" style:font-size-asian="10pt" style:font-size-complex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font-name="open sansregular" fo:font-size="9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eb49" style:font-size-asian="12pt" style:font-size-complex="12pt"/>
    </style:style>
    <style:style style:name="T5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Arial" fo:letter-spacing="normal" fo:font-style="normal" fo:font-weight="normal" officeooo:rsid="0014eb49"/>
    </style:style>
    <style:style style:name="T7" style:family="text">
      <style:text-properties fo:font-variant="normal" fo:text-transform="none" fo:color="#000000" loext:opacity="100%" fo:font-size="9pt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4eb49"/>
    </style:style>
    <style:style style:name="T10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<text:span text:style-name="T5">Yo programo en Visual Basic </text:span><text:span text:style-name="T6">hace años </text:span><text:span text:style-name="T5">y desde hace unos </text:span><text:span text:style-name="T6">3 </text:span><text:span text:style-name="T5">años lo vengo haciendo en 4 capas. He estado 13 meses sin trabajar por una desgracia ocurrida en casa y ahora había decidido retomarlo. El caso es que creao la solucción como siempre lo he venido haciendo y despuès de varios intentos siempre me un error y no consigo saber la razón del mismo.</text:span><text:span text:style-name="T11"><text:line-break/></text:span><text:span text:style-name="T5">Adjunto los apuntes por lo que he realizado siempre los proyecto pues tengo tres funcionando desde hace cuatro años y nunca me dieron problema al hacerlos.</text:span><text:span text:style-name="T11"><text:line-break/></text:span><text:span text:style-name="T5">Haber si ud me puede arrojar algo de luz pues yo después de repetirlo unas veite veces ya he desistido.</text:span> </text:p>
      <text:p text:style-name="P1"/>
      <text:p text:style-name="P2"><text:span text:style-name="T9">Esta es la</text:span><text:span text:style-name="T8"> dificultad que me estoy encontrado. </text:span><text:span text:style-name="T9">A</text:span><text:span text:style-name="T8">ntes cuando generaba los progretos de BLL y ENTIDAD se creaban en ellas "Referencias" sin embargo ahora lo que se generan son "Dependencias" y en las DAL y PRESENTACION hay muchas referencia que esta siemore utlizando que ahora no las puedo instalar en la Nuget pues no aparecen. Por lo tanto no me da más que errores.</text:span><text:line-break/><text:line-break/><text:span text:style-name="T10">Al compilar haciendolo como siempre me sale esta error :</text:span><text:line-break/><text:span text:style-name="T8">Error : El proyecto "..\ENTIDAD\ENTIDAD.vbproj" tiene "netstandard2.1" como destino. No puede hacer referencia a este un proyecto con ".NETFramework,Version=v4.8" como destino. DAL</text:span> </text:p>
      <text:p text:style-name="P2"/>
      <text:p text:style-name="P3">Muchas graci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regular" svg:font-family="'open sansregular'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8:21:43.101000000</meta:creation-date>
    <dc:date>2023-07-03T18:27:31.107000000</dc:date>
    <meta:editing-duration>PT5M48S</meta:editing-duration>
    <meta:editing-cycles>1</meta:editing-cycles>
    <meta:document-statistic meta:table-count="0" meta:image-count="0" meta:object-count="0" meta:page-count="1" meta:paragraph-count="3" meta:word-count="211" meta:character-count="1231" meta:non-whitespace-character-count="1020"/>
    <meta:generator>LibreOffice/7.2.4.1$Windows_X86_64 LibreOffice_project/27d75539669ac387bb498e35313b970b7fe9c4f9</meta:generator>
  </office:meta>
</office:document-meta>
</file>